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 officeooo:rsid="000bf43c" officeooo:paragraph-rsid="000bf43c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weight="bold" officeooo:rsid="000bf43c" officeooo:paragraph-rsid="000bf43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weight="bold" officeooo:rsid="000de871" officeooo:paragraph-rsid="000de87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weight="normal" officeooo:rsid="001524c9" officeooo:paragraph-rsid="00323c7b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weight="normal" officeooo:rsid="000de871" officeooo:paragraph-rsid="000de871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weight="normal" officeooo:rsid="001dc1c7" officeooo:paragraph-rsid="001dc1c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weight="normal" officeooo:rsid="000d5f48" officeooo:paragraph-rsid="000d5f48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4pt" fo:font-weight="bold" officeooo:rsid="000bf43c" officeooo:paragraph-rsid="000bf43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0pt" fo:font-weight="normal" officeooo:rsid="001dc1c7" officeooo:paragraph-rsid="001dc1c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weight="normal" officeooo:rsid="00323c7b" officeooo:paragraph-rsid="00333627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weight="normal" officeooo:rsid="00333627" officeooo:paragraph-rsid="00333627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weight="normal" officeooo:rsid="001524c9" officeooo:paragraph-rsid="00323c7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ans" officeooo:rsid="00375a9a" officeooo:paragraph-rsid="00375a9a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weight="bold" officeooo:rsid="000de871" officeooo:paragraph-rsid="00375a9a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1c6f" style:font-weight-asian="normal" style:font-weight-complex="normal"/>
    </style:style>
    <style:style style:name="T3" style:family="text">
      <style:text-properties fo:font-weight="normal" officeooo:rsid="001c2200" style:font-weight-asian="normal" style:font-weight-complex="normal"/>
    </style:style>
    <style:style style:name="T4" style:family="text">
      <style:text-properties fo:font-weight="normal" officeooo:rsid="001dc1c7" style:font-weight-asian="normal" style:font-weight-complex="normal"/>
    </style:style>
    <style:style style:name="T5" style:family="text">
      <style:text-properties fo:font-weight="normal" officeooo:rsid="002b643c" style:font-weight-asian="normal" style:font-weight-complex="normal"/>
    </style:style>
    <style:style style:name="T6" style:family="text">
      <style:text-properties fo:font-weight="normal" officeooo:rsid="002c91c8" style:font-weight-asian="normal" style:font-weight-complex="normal"/>
    </style:style>
    <style:style style:name="T7" style:family="text">
      <style:text-properties fo:font-weight="normal" officeooo:rsid="00155855" style:font-weight-asian="normal" style:font-weight-complex="normal"/>
    </style:style>
    <style:style style:name="T8" style:family="text">
      <style:text-properties fo:font-weight="normal" officeooo:rsid="00375a9a" style:font-weight-asian="normal" style:font-weight-complex="normal"/>
    </style:style>
    <style:style style:name="T9" style:family="text">
      <style:text-properties fo:font-weight="normal" officeooo:rsid="003784fc" style:font-weight-asian="normal" style:font-weight-complex="normal"/>
    </style:style>
    <style:style style:name="T10" style:family="text">
      <style:text-properties fo:font-weight="normal" officeooo:rsid="003b845e" style:font-weight-asian="normal" style:font-weight-complex="normal"/>
    </style:style>
    <style:style style:name="T11" style:family="text">
      <style:text-properties fo:font-weight="normal" officeooo:rsid="003c57c5" style:font-weight-asian="normal" style:font-weight-complex="normal"/>
    </style:style>
    <style:style style:name="T12" style:family="text">
      <style:text-properties fo:font-weight="normal" officeooo:rsid="003c5e1b" style:font-weight-asian="normal" style:font-weight-complex="normal"/>
    </style:style>
    <style:style style:name="T13" style:family="text">
      <style:text-properties fo:font-weight="normal" officeooo:rsid="003d827b" style:font-weight-asian="normal" style:font-weight-complex="normal"/>
    </style:style>
    <style:style style:name="T14" style:family="text">
      <style:text-properties fo:font-weight="normal" officeooo:rsid="003fc195" style:font-weight-asian="normal" style:font-weight-complex="normal"/>
    </style:style>
    <style:style style:name="T15" style:family="text">
      <style:text-properties fo:font-weight="normal" officeooo:rsid="0040c081" style:font-weight-asian="normal" style:font-weight-complex="normal"/>
    </style:style>
    <style:style style:name="T16" style:family="text">
      <style:text-properties fo:font-weight="normal" officeooo:rsid="00427693" style:font-weight-asian="normal" style:font-weight-complex="normal"/>
    </style:style>
    <style:style style:name="T17" style:family="text">
      <style:text-properties fo:font-weight="normal" officeooo:rsid="0043083d" style:font-weight-asian="normal" style:font-weight-complex="normal"/>
    </style:style>
    <style:style style:name="T18" style:family="text">
      <style:text-properties officeooo:rsid="0016fa38"/>
    </style:style>
    <style:style style:name="T19" style:family="text">
      <style:text-properties officeooo:rsid="002035c8"/>
    </style:style>
    <style:style style:name="T20" style:family="text">
      <style:text-properties officeooo:rsid="00204f9c"/>
    </style:style>
    <style:style style:name="T21" style:family="text">
      <style:text-properties officeooo:rsid="00230919"/>
    </style:style>
    <style:style style:name="T22" style:family="text">
      <style:text-properties officeooo:rsid="001524c9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333627"/>
    </style:style>
    <style:style style:name="T25" style:family="text">
      <style:text-properties officeooo:rsid="00365a50"/>
    </style:style>
    <style:style style:name="T26" style:family="text">
      <style:text-properties officeooo:rsid="003a2399"/>
    </style:style>
    <style:style style:name="T27" style:family="text">
      <style:text-properties officeooo:rsid="003f13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ulti-scale adjoint tidal and storm surge modelling with Thetis</text:p>
      <text:p text:style-name="P1">Simon C Warder, Matthew D Piggott</text:p>
      <text:p text:style-name="P1"/>
      <text:p text:style-name="P2">Overview</text:p>
      <text:p text:style-name="P4"/>
      <text:p text:style-name="P4"><text:span text:style-name="T20">T</text:span>he Thetis model, developed under PRISM in <text:span text:style-name="T20">a </text:span>collaboration between ESE, Maths and Computing, <text:span text:style-name="T20">is</text:span> <text:span text:style-name="T18">used</text:span> extensively <text:span text:style-name="T21">for a variety of coastal ocean modelling applications. A key application area for Thetis is tidal modelling, for example in tidal </text:span>energy <text:span text:style-name="T20">or </text:span>sediment/pollutant transport <text:span text:style-name="T19">problems</text:span>. <text:span text:style-name="T26">More recently, Thetis has been employed for the modelling of storm surges, which are caused by low atmospheric pressure and strong winds driving water against the coastline. Since tide-surge interaction plays an important role in storm surge dynamics, accurate tidal modelling is therefore a prerequisite for accurate storm surge modelling, and also feeds into the modelling of other coastal hazards.</text:span></text:p>
      <text:p text:style-name="P4"/>
      <text:p text:style-name="P10"><text:span text:style-name="T24">T</text:span>wo-dimensional modelling via the shallow water equations (under the Boussinesq and hydrostatic assumptions) is often considered sufficient for tidal and storm surge modelling on large <text:span text:style-name="T24">horizontal </text:span>scales <text:span text:style-name="T24">(e.g. on the scale of the continental shelf). However, there are a variety of coastal ocean applications requiring the representation of</text:span> three-dimensional <text:span text:style-name="T25">and/or nonhydrostatic </text:span>effects. <text:span text:style-name="T24">Examples include </text:span>high-resolution modelling of tidal turbine arrays<text:span text:style-name="T24">, or the modelling of dispersive waves</text:span>. One aim of this project is the further development and testing of <text:span text:style-name="T25">3D and/or nonhydrostatic modelling in Thetis.</text:span></text:p>
      <text:p text:style-name="P10"/>
      <text:p text:style-name="P11">A second aspect of this project is in the continued development of Thetis as an uncertainty quantification tool for tidal and coastal hazard modelling. <text:span text:style-name="T22">Since accurate tidal modelling depends on a number of uncertain model inputs, including bathymetry and a parameter governing bottom stress due to sea floor roughness, frameworks for sensitivity analysis, uncertainty quantification and model calibration are essential to the intelligent application of a tidal model. Furthermore, since storm surge modelling requires additional model inputs (atmospheric pressure and wind velocities), which are typically highly uncertain in a forecast scenario, a robust uncertainty quantification framework takes on even greater importance.</text:span></text:p>
      <text:p text:style-name="P11"/>
      <text:p text:style-name="P13"><text:span text:style-name="T1">In particular, there are two </text:span><text:span text:style-name="T11">existing </text:span><text:span text:style-name="T1">applications of Thetis which will be extended within this project. Firstly, the adjoint </text:span><text:span text:style-name="T14">available within Thetis </text:span><text:span text:style-name="T1">facilitates a gradient-based </text:span><text:span text:style-name="T10">uncertainty quantification</text:span><text:span text:style-name="T1"> approach (in contrast with ensemble methods typically employed in operational modelling). </text:span><text:span text:style-name="T15">P</text:span><text:span text:style-name="T1">reliminary work has been completed </text:span><text:span text:style-name="T14">in the use of Thetis </text:span><text:span text:style-name="T15">and its </text:span><text:span text:style-name="T14">adjoint</text:span><text:span text:style-name="T1"> <text:s/></text:span><text:span text:style-name="T14">for storm surge uncertainty quantification </text:span><text:span text:style-name="T1">[1], and this project aims to extend this work, further strengthening Thetis as a</text:span><text:span text:style-name="T12">n</text:span><text:span text:style-name="T1"> </text:span><text:span text:style-name="T11">uncertainty quantification</text:span><text:span text:style-name="T1"> tool. Secondly, the </text:span><text:span text:style-name="T7">adjoint </text:span><text:span text:style-name="T1">facilitates an efficient gradient-based approach to </text:span><text:span text:style-name="T2">model calibration. A preliminary </text:span><text:span text:style-name="T5">tidal modelling case </text:span><text:span text:style-name="T2">study </text:span><text:span text:style-name="T7">[</text:span><text:span text:style-name="T4">2</text:span><text:span text:style-name="T7">] </text:span><text:span text:style-name="T2">has shown that model parameters calibrated</text:span><text:span text:style-name="T1"> via the adjoint in</text:span><text:span text:style-name="T2"> Thetis</text:span><text:span text:style-name="T1"> </text:span><text:span text:style-name="T2">can be </text:span><text:span text:style-name="T16">successfully </text:span><text:span text:style-name="T3">applied</text:span><text:span text:style-name="T2"> to independent numerical models. </text:span><text:span text:style-name="T5">This </text:span><text:span text:style-name="T17">can be applied </text:span><text:span text:style-name="T5">to both tidal and storm surge modelling. T</text:span><text:span text:style-name="T2">his project will perform further work, testing </text:span><text:span text:style-name="T6">the</text:span><text:span text:style-name="T2"> applicability </text:span><text:span text:style-name="T6">of calibrated parameter sets </text:span><text:span text:style-name="T2">for a broader set of modelling case studies and numerical models. </text:span><text:span text:style-name="T1">This </text:span><text:span text:style-name="T13">aspect of the proposed </text:span><text:span text:style-name="T1">work aims to increase the impact of Thetis in the wider coastal ocean modelling community.</text:span></text:p>
      <text:p text:style-name="P7"/>
      <text:p text:style-name="P3">Alignment with PRISM strategy</text:p>
      <text:p text:style-name="P3"/>
      <text:p text:style-name="P3">Retention of key staff: <text:span text:style-name="T1">This provides bridge funding for Simon Warder. He has experience contributing to and applying the Thetis model in storm surge and tidal contexts, </text:span><text:soft-page-break/><text:span text:style-name="T1">and in the application of adjoint-based techniques for sensitivity analysis, uncertainty quantification </text:span><text:span text:style-name="T4">and model calibration</text:span><text:span text:style-name="T1">.</text:span></text:p>
      <text:p text:style-name="P5"/>
      <text:p text:style-name="P14">Longer-term research: <text:span text:style-name="T8">The developments described in this proposal will broaden the use of Thetis </text:span><text:span text:style-name="T9">within a wide range of coastal ocean modelling applications. This will raise</text:span><text:span text:style-name="T8"> the impact of PRISM research, and </text:span><text:span text:style-name="T9">facilitate the use of Thetis in a broader range of future research projects.</text:span></text:p>
      <text:p text:style-name="P14"><text:span text:style-name="T9"/></text:p>
      <text:p text:style-name="P6">[<text:span text:style-name="T23">1] S. C. Warder, K. J. Horsburgh, and M. D. Piggott. Adjoint-based sensitivity analysis for a numerical storm surge model. Ocean Modelling, Submitted 2020.</text:span></text:p>
      <text:p text:style-name="P9">[2] S. C. Warder, A. Angeloudis, S. C. Kramer, C. J. Cotter, and M. D. Piggott. A comparison of Bayesian inference and gradient descent approaches for friction parameter estimation. Ocean Modelling, submitted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3:35:39.564617637</meta:creation-date>
    <dc:date>2020-05-07T11:56:12.386114881</dc:date>
    <meta:editing-duration>PT4H1M34S</meta:editing-duration>
    <meta:editing-cycles>47</meta:editing-cycles>
    <meta:generator>LibreOffice/5.1.6.2$Linux_X86_64 LibreOffice_project/10m0$Build-2</meta:generator>
    <meta:document-statistic meta:table-count="0" meta:image-count="0" meta:object-count="0" meta:page-count="2" meta:paragraph-count="12" meta:word-count="617" meta:character-count="4244" meta:non-whitespace-character-count="3638"/>
  </office:meta>
</office:document-meta>
</file>